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AE800001C5F1BEB7875.svm"/>
  <manifest:file-entry manifest:media-type="" manifest:full-path="Pictures/20000007000064490000537539B0022A.svm"/>
  <manifest:file-entry manifest:media-type="" manifest:full-path="Pictures/2000000700004D1D0000575074157E16.svm"/>
  <manifest:file-entry manifest:media-type="" manifest:full-path="Pictures/20000007000059CD00003C2F236D6F30.svm"/>
  <manifest:file-entry manifest:media-type="" manifest:full-path="Pictures/2000000700006C030000125256F10DA3.svm"/>
  <manifest:file-entry manifest:media-type="" manifest:full-path="Pictures/2000000700006EC500004CD9E446C490.svm"/>
  <manifest:file-entry manifest:media-type="" manifest:full-path="Pictures/200000070000644900002A25107B6C5A.svm"/>
  <manifest:file-entry manifest:media-type="" manifest:full-path="Pictures/2000000700006FDF0000117E87517CF9.svm"/>
  <manifest:file-entry manifest:media-type="" manifest:full-path="Pictures/200000070000656400001E2A870720FE.svm"/>
  <manifest:file-entry manifest:media-type="" manifest:full-path="Pictures/200000070000394000002D50CB68CC70.svm"/>
  <manifest:file-entry manifest:media-type="" manifest:full-path="Pictures/2000000700005D1D00002599E06178AA.svm"/>
  <manifest:file-entry manifest:media-type="" manifest:full-path="Pictures/2000000700006940000028A172369A5E.svm"/>
  <manifest:file-entry manifest:media-type="" manifest:full-path="Pictures/200000070000667E000087A64CD2DDCD.svm"/>
  <manifest:file-entry manifest:media-type="" manifest:full-path="Pictures/20000007000068B3000018CB68B8BDEB.svm"/>
  <manifest:file-entry manifest:media-type="" manifest:full-path="Pictures/20000007000063BC00001E06481641DD.svm"/>
  <manifest:file-entry manifest:media-type="" manifest:full-path="Pictures/20000007000062A100002A8EDFD17A3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Webdings" svg:font-family="Webdings"/>
    <style:font-face style:name="TimesNewRomanPSMT" svg:font-family="TimesNewRomanPSMT" style:font-family-generic="roman"/>
    <style:font-face style:name="GillSans" svg:font-family="GillSans" style:font-family-generic="swiss"/>
    <style:font-face style:name="GillSans-ExtraBold" svg:font-family="GillSans-Extra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8.498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GillSans" fo:font-size="9.5pt" fo:font-weight="bold" style:font-name-asian="GillSans" style:font-size-asian="9.5pt" style:font-weight-asian="bold" style:font-name-complex="GillSans" style:font-size-complex="9.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/>
    <style:style style:name="P7" style:family="paragraph" style:parent-style-name="Table_20_Contents" style:list-style-name="L1"/>
    <style:style style:name="P8" style:family="paragraph" style:parent-style-name="Table_20_Contents" style:list-style-name="L1"/>
    <style:style style:name="P9" style:family="paragraph" style:parent-style-name="Table_20_Contents" style:list-style-name="L1"/>
    <style:style style:name="P10" style:family="paragraph" style:parent-style-name="Table_20_Contents" style:list-style-name="L1"/>
    <style:style style:name="P11" style:family="paragraph" style:parent-style-name="Table_20_Contents" style:list-style-name="L2">
      <style:text-properties fo:font-weight="normal" style:font-weight-asian="normal" style:font-weight-complex="normal"/>
    </style:style>
    <style:style style:name="P12" style:family="paragraph" style:parent-style-name="Table_20_Contents" style:list-style-name="L2">
      <style:text-properties fo:font-weight="normal" style:font-weight-asian="normal" style:font-weight-complex="normal"/>
    </style:style>
    <style:style style:name="P13" style:family="paragraph" style:parent-style-name="Table_20_Contents" style:list-style-name="L2">
      <style:text-properties fo:font-weight="normal" style:font-weight-asian="normal" style:font-weight-complex="normal"/>
    </style:style>
    <style:style style:name="P14" style:family="paragraph" style:parent-style-name="Table_20_Contents" style:list-style-name="L2">
      <style:text-properties fo:font-weight="normal" style:font-weight-asian="normal" style:font-weight-complex="normal"/>
    </style:style>
    <style:style style:name="P15" style:family="paragraph" style:parent-style-name="Table_20_Contents" style:list-style-name="L2">
      <style:text-properties fo:font-weight="normal" style:font-weight-asian="normal" style:font-weight-complex="normal"/>
    </style:style>
    <style:style style:name="P16" style:family="paragraph" style:parent-style-name="Table_20_Contents" style:list-style-name="L3">
      <style:text-properties fo:font-weight="normal" style:font-weight-asian="normal" style:font-weight-complex="normal"/>
    </style:style>
    <style:style style:name="P17" style:family="paragraph" style:parent-style-name="Table_20_Contents" style:list-style-name="L3">
      <style:text-properties fo:font-weight="normal" style:font-weight-asian="normal" style:font-weight-complex="normal"/>
    </style:style>
    <style:style style:name="P18" style:family="paragraph" style:parent-style-name="Table_20_Contents" style:list-style-name="L3">
      <style:text-properties fo:font-weight="normal" style:font-weight-asian="normal" style:font-weight-complex="normal"/>
    </style:style>
    <style:style style:name="P19" style:family="paragraph" style:parent-style-name="Table_20_Contents" style:list-style-name="L2"/>
    <style:style style:name="P20" style:family="paragraph" style:parent-style-name="Table_20_Contents" style:list-style-name="L2"/>
    <style:style style:name="P21" style:family="paragraph" style:parent-style-name="Table_20_Contents" style:list-style-name="L2"/>
    <style:style style:name="P22" style:family="paragraph" style:parent-style-name="Table_20_Contents" style:list-style-name="L2"/>
    <style:style style:name="P23" style:family="paragraph" style:parent-style-name="Table_20_Contents" style:list-style-name="L2"/>
    <style:style style:name="P24" style:family="paragraph" style:parent-style-name="Table_20_Contents" style:list-style-name="L2"/>
    <style:style style:name="P25" style:family="paragraph" style:parent-style-name="Table_20_Contents" style:list-style-name="L2"/>
    <style:style style:name="P26" style:family="paragraph" style:parent-style-name="Table_20_Contents" style:list-style-name="L2"/>
    <style:style style:name="P27" style:family="paragraph" style:parent-style-name="Table_20_Contents" style:list-style-name="L2"/>
    <style:style style:name="P28" style:family="paragraph" style:parent-style-name="Table_20_Contents" style:list-style-name="L3"/>
    <style:style style:name="P29" style:family="paragraph" style:parent-style-name="Table_20_Contents" style:list-style-name="L3"/>
    <style:style style:name="P30" style:family="paragraph" style:parent-style-name="Table_20_Contents" style:list-style-name="L3"/>
    <style:style style:name="P31" style:family="paragraph" style:parent-style-name="Table_20_Contents" style:list-style-name="L3"/>
    <style:style style:name="P32" style:family="paragraph" style:parent-style-name="Table_20_Contents" style:list-style-name="L3"/>
    <style:style style:name="P33" style:family="paragraph" style:parent-style-name="Table_20_Contents" style:list-style-name="L3"/>
    <style:style style:name="P34" style:family="paragraph" style:parent-style-name="Table_20_Contents">
      <style:text-properties fo:font-weight="bold" style:font-weight-asian="bold" style:font-weight-complex="bold"/>
    </style:style>
    <style:style style:name="P35" style:family="paragraph" style:parent-style-name="Standard" style:list-style-name="L4">
      <style:text-properties fo:font-weight="normal" style:font-weight-asian="normal" style:font-weight-complex="normal"/>
    </style:style>
    <style:style style:name="P36" style:family="paragraph" style:parent-style-name="Standard" style:list-style-name="L4">
      <style:text-properties fo:font-weight="normal" style:font-weight-asian="normal" style:font-weight-complex="normal"/>
    </style:style>
    <style:style style:name="P37" style:family="paragraph" style:parent-style-name="Standard" style:list-style-name="L4">
      <style:text-properties fo:font-weight="normal" style:font-weight-asian="normal" style:font-weight-complex="normal"/>
    </style:style>
    <style:style style:name="P38" style:family="paragraph" style:parent-style-name="Standard" style:list-style-name="L4">
      <style:text-properties fo:font-weight="normal" style:font-weight-asian="normal" style:font-weight-complex="normal"/>
    </style:style>
    <style:style style:name="P39" style:family="paragraph" style:parent-style-name="Standard" style:list-style-name="L4">
      <style:text-properties fo:font-weight="normal" style:font-weight-asian="normal" style:font-weight-complex="normal"/>
    </style:style>
    <style:style style:name="P40" style:family="paragraph" style:parent-style-name="Standard" style:list-style-name="L4">
      <style:text-properties fo:font-weight="normal" style:font-weight-asian="normal" style:font-weight-complex="normal"/>
    </style:style>
    <style:style style:name="P41" style:family="paragraph" style:parent-style-name="Standard" style:list-style-name="L5">
      <style:text-properties fo:font-weight="normal" style:font-weight-asian="normal" style:font-weight-complex="normal"/>
    </style:style>
    <style:style style:name="P42" style:family="paragraph" style:parent-style-name="Standard" style:list-style-name="L5">
      <style:text-properties fo:font-weight="normal" style:font-weight-asian="normal" style:font-weight-complex="normal"/>
    </style:style>
    <style:style style:name="P43" style:family="paragraph" style:parent-style-name="Standard" style:list-style-name="L5">
      <style:text-properties fo:font-weight="normal" style:font-weight-asian="normal" style:font-weight-complex="normal"/>
    </style:style>
    <style:style style:name="P44" style:family="paragraph" style:parent-style-name="Standard" style:list-style-name="L5">
      <style:text-properties fo:font-weight="normal" style:font-weight-asian="normal" style:font-weight-complex="normal"/>
    </style:style>
    <style:style style:name="P45" style:family="paragraph" style:parent-style-name="Standard">
      <style:paragraph-properties style:text-autospace="none"/>
      <style:text-properties fo:color="#000000" style:font-name="GillSans" fo:font-size="9.5pt" fo:font-weight="bold" style:font-name-asian="GillSans" style:font-size-asian="9.5pt" style:font-weight-asian="bold" style:font-name-complex="GillSans" style:font-size-complex="9.5pt" style:font-weight-complex="bold"/>
    </style:style>
    <style:style style:name="P46" style:family="paragraph" style:parent-style-name="Standard">
      <style:text-properties fo:color="#000000" style:font-name="GillSans" fo:font-size="12pt" fo:font-weight="bold" style:font-name-asian="GillSans" style:font-size-asian="12pt" style:font-weight-asian="bold" style:font-name-complex="GillSans" style:font-size-complex="12pt" style:font-weight-complex="bold"/>
    </style:style>
    <style:style style:name="P47" style:family="paragraph" style:parent-style-name="Standard">
      <style:paragraph-properties style:text-autospace="none"/>
      <style:text-properties fo:color="#000000" style:font-name="GillSans" fo:font-size="12pt" fo:font-weight="bold" style:font-name-asian="GillSans" style:font-size-asian="12pt" style:font-weight-asian="bold" style:font-name-complex="GillSans" style:font-size-complex="12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GillSans" fo:font-size="12pt" style:font-name-asian="GillSans" style:font-size-asian="12pt" style:font-name-complex="GillSans" style:font-size-complex="12pt"/>
    </style:style>
    <style:style style:name="P49" style:family="paragraph" style:parent-style-name="Standard" style:list-style-name="L6">
      <style:paragraph-properties style:text-autospace="none"/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0" style:family="paragraph" style:parent-style-name="Standard" style:list-style-name="L7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6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7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9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0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text-align="start" style:justify-single-word="false" style:text-autospace="none"/>
      <style:text-properties fo:color="#808080" style:font-name="GillSans-ExtraBold" fo:font-size="12pt" fo:font-weight="bold" style:font-name-asian="GillSans-ExtraBold" style:font-size-asian="12pt" style:font-weight-asian="bold" style:font-name-complex="GillSans-ExtraBold" style:font-size-complex="12pt" style:font-weight-complex="bold"/>
    </style:style>
    <style:style style:name="P6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6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fo:font-size="7.5pt" style:font-name-asian="Webdings" style:font-size-asian="7.5pt" style:font-name-complex="Webdings" style:font-size-complex="7.5pt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color="#808080" style:font-name="GillSans-ExtraBold" fo:font-size="7.5pt" fo:font-weight="bold" style:font-name-asian="GillSans-ExtraBold" style:font-size-asian="7.5pt" style:font-weight-asian="bold" style:font-name-complex="GillSans-ExtraBold" style:font-size-complex="7.5pt" style:font-weight-complex="bold"/>
    </style:style>
    <style:style style:name="T7" style:family="text">
      <style:text-properties fo:color="#808080" style:font-name="GillSans-ExtraBold" fo:font-weight="bold" style:font-name-asian="GillSans-ExtraBold" style:font-weight-asian="bold" style:font-name-complex="GillSans-ExtraBold" style:font-weight-complex="bold"/>
    </style:style>
    <style:style style:name="T8" style:family="text">
      <style:text-properties fo:color="#000000" style:font-name="GillSans" fo:font-size="9.5pt" style:font-name-asian="GillSans" style:font-size-asian="9.5pt" style:font-name-complex="GillSans" style:font-size-complex="9.5pt"/>
    </style:style>
    <style:style style:name="T9" style:family="text">
      <style:text-properties fo:color="#000000" style:font-name="GillSans" fo:font-size="9.5pt" fo:font-weight="bold" style:font-name-asian="GillSans" style:font-size-asian="9.5pt" style:font-weight-asian="bold" style:font-name-complex="GillSans" style:font-size-complex="9.5pt" style:font-weight-complex="bold"/>
    </style:style>
    <style:style style:name="T10" style:family="text">
      <style:text-properties fo:color="#000000" style:font-name="GillSans" fo:font-weight="bold" style:font-name-asian="GillSans" style:font-weight-asian="bold" style:font-name-complex="GillSans" style:font-weight-complex="bold"/>
    </style:style>
    <style:style style:name="T11" style:family="text">
      <style:text-properties fo:color="#000000" style:font-name="GillSans" style:font-name-asian="GillSans" style:font-name-complex="GillSans"/>
    </style:style>
    <style:style style:name="T12" style:family="text">
      <style:text-properties fo:color="#000000" style:font-name="Webdings" fo:font-size="7.5pt" style:font-name-asian="Webdings" style:font-size-asian="7.5pt" style:font-name-complex="Webdings" style:font-size-complex="7.5pt"/>
    </style:style>
    <style:style style:name="T13" style:family="text">
      <style:text-properties fo:color="#000000" style:font-name="Webdings" style:font-name-asian="Webdings" style:font-name-complex="Webdings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FORMACIÓN DE USUARIOS <text:s/>3º CICLO DE PRIMARIA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OBJETIVOS</text:p>
          </table:table-cell>
          <table:table-cell table:style-name="Tabla1.B2" office:value-type="string">
            <text:p text:style-name="Table_20_Contents">ACTIVIDADES</text:p>
          </table:table-cell>
        </table:table-row>
        <table:table-row>
          <table:table-cell table:style-name="Tabla1.A2" office:value-type="string">
            <text:p text:style-name="P4">Introducción a la Biblioteca</text:p>
            <text:list text:style-name="L1">
              <text:list-item>
                <text:p text:style-name="P5">Conocer el espacio de la BE y las distintas zonas : estanterias de libros por edades, estanterias de libros de consulta, zona de trabajo,zona de gestión, ordenador para alumnos.</text:p>
              </text:list-item>
              <text:list-item>
                <text:p text:style-name="P5">Conocer los fondos de la BE.</text:p>
              </text:list-item>
              <text:list-item>
                <text:p text:style-name="P5">Responsabilizarse en el cumplimiento de las normas de la BE.</text:p>
              </text:list-item>
            </text:list>
          </table:table-cell>
          <table:table-cell table:style-name="Tabla1.B2" office:value-type="string">
            <text:list text:style-name="L1">
              <text:list-item text:start-value="1">
                <text:p text:style-name="P5">Visita a la BE , mediante la observación guiada por el profesor, ir localizando las distintas zonas. Después dibujar un plano para expresar todo lo aprendido.</text:p>
              </text:list-item>
              <text:list-item>
                <text:p text:style-name="P5">Examinar fondos que están colocados en diferentes zonas y verbalizar en qué se diferencian.</text:p>
              </text:list-item>
              <text:list-item>
                <text:p text:style-name="P5">Leer detenidamente las normas entre todos . Después se puede hacer un trabajo en equipo para ilustrar y remarcar las normas más importantes.</text:p>
              </text:list-item>
            </text:list>
          </table:table-cell>
        </table:table-row>
        <table:table-row>
          <table:table-cell table:style-name="Tabla1.A2" office:value-type="string">
            <text:p text:style-name="P4">Búsqueda y localización de la información</text:p>
            <text:list text:style-name="L2">
              <text:list-item>
                <text:p text:style-name="P11">Aplicar criterios simples declasificación jerárquica para comprender el sistema de ordenación de los documentos según la CDU. (Hasta 2 dígitos)</text:p>
              </text:list-item>
              <text:list-item>
                <text:p text:style-name="P11">Establecer los términos necesarios para la búsqueda por materias y palabras clave.</text:p>
              </text:list-item>
              <text:list-item>
                <text:p text:style-name="P11">Identificar los elementos de un registro.</text:p>
              </text:list-item>
              <text:list-item>
                <text:p text:style-name="P11">Identificar y conocer las signaturas topográficas.</text:p>
              </text:list-item>
              <text:list-item>
                <text:p text:style-name="P11">Realizar un proceso de búsqueda en el catálogo informatizado.</text:p>
              </text:list-item>
            </text:list>
          </table:table-cell>
          <table:table-cell table:style-name="Tabla1.B2" office:value-type="string">
            <text:list text:style-name="L2">
              <text:list-header>
                <text:p text:style-name="P19"/>
              </text:list-header>
              <text:list-item>
                <text:p text:style-name="P19">Cumplimentar la ficha correspondiente.</text:p>
                <text:p text:style-name="P19"/>
                <text:p text:style-name="P19"/>
              </text:list-item>
              <text:list-item>
                <text:p text:style-name="P19">Clasificar documentos en función de los 2 primeros dígitos y determinar a qué materia corresponden. ( Se adjunta un modelo de ficha de trabajo en el anexo 1)</text:p>
              </text:list-item>
              <text:list-item>
                <text:p text:style-name="P19">Anexo 2</text:p>
              </text:list-item>
              <text:list-item>
                <text:p text:style-name="P19">Anexo 3</text:p>
              </text:list-item>
              <text:list-item>
                <text:p text:style-name="P19">Anexo 3</text:p>
              </text:list-item>
              <text:list-item>
                <text:p text:style-name="P19">Actividad guiada por el bibliotecario.</text:p>
              </text:list-item>
            </text:list>
            <text:p text:style-name="Table_20_Contents"/>
          </table:table-cell>
        </table:table-row>
        <table:table-row>
          <table:table-cell table:style-name="Tabla1.A2" office:value-type="string">
            <text:p text:style-name="P4">Uso de los documentos</text:p>
            <text:list text:style-name="L3">
              <text:list-item>
                <text:p text:style-name="P16">Conocer la organización y estructura de los libros informativos y la función de sus elementos : contracubierta y glosarios.</text:p>
              </text:list-item>
              <text:list-item>
                <text:p text:style-name="P16">Seleccionar correctamente los distintos tipos de libro impreso según las necesidades informativas.</text:p>
              </text:list-item>
              <text:list-item>
                <text:p text:style-name="P16">Citar fuentes utilizadas en la búsqueda documental.</text:p>
              </text:list-item>
            </text:list>
          </table:table-cell>
          <table:table-cell table:style-name="Tabla1.B2" office:value-type="string">
            <text:list text:style-name="L3">
              <text:list-header>
                <text:p text:style-name="P28"/>
              </text:list-header>
              <text:list-item>
                <text:p text:style-name="P28">Identificar en un conjunto de libros esquemas, glosario,gráfico,citas a pié de página.</text:p>
                <text:p text:style-name="P28"/>
              </text:list-item>
              <text:list-item>
                <text:p text:style-name="P28"><text:s/>Anexos 4,5 y 6.</text:p>
              </text:list-item>
              <text:list-item>
                <text:p text:style-name="P28">Realizar búsquedas guiadas de datos o documentos relacionados con un tema de trabajo propuesto en el aula.</text:p>
              </text:list-item>
              <text:list-item>
                <text:p text:style-name="P28">Anexo7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exo 1</text:p>
      <text:p text:style-name="Standard">Como podeis ver en la margarita de la pared, en la BE los fondos se agrupan en 10 apartados.</text:p>
      <text:p text:style-name="Standard">Cada uno se subdivide a su vez en otros 10 y así sucesivamente, cuanto más se divide más concreto es el tema. En nuestra BE aparecen hasta 2 divisiones. En bibliotecas más grandes aparecerán más.</text:p>
      <text:p text:style-name="Standard">Fijate en el color verde que corresponde al número 5 de la CDU y completa a qué materia corresponde cada subdivisión.</text:p>
      <text:p text:style-name="Standard"/>
      <text:p text:style-name="Standard"/>
      <text:p text:style-name="Standard"/>
      <text:p text:style-name="Standard"><draw:frame draw:style-name="fr1" draw:name="gráficos1" text:anchor-type="paragraph" svg:width="16.999cm" svg:height="19.246cm" draw:z-index="0"><draw:image xlink:href="Pictures/2000000700004D1D0000575074157E16.svm" xlink:type="simple" xlink:show="embed" xlink:actuate="onLoad"/></draw:frame></text:p>
      <text:p text:style-name="Standard"/>
      <text:p text:style-name="Standard"/>
      <text:p text:style-name="Standard"/>
      <text:p text:style-name="Standard">¿En qué número buscarías?</text:p>
      <text:p text:style-name="Standard"/>
      <text:p text:style-name="Standard"><draw:frame draw:style-name="fr1" draw:name="gráficos2" text:anchor-type="paragraph" svg:width="16.999cm" svg:height="22.497cm" draw:z-index="1"><draw:image xlink:href="Pictures/200000070000667E000087A64CD2DDCD.svm" xlink:type="simple" xlink:show="embed" xlink:actuate="onLoad"/></draw:frame></text:p>
      <text:p text:style-name="Standard"/>
      <text:p text:style-name="Standard"/>
      <text:p text:style-name="Standard"/>
      <text:p text:style-name="P1">Anexo 2</text:p>
      <text:p text:style-name="P2">Coge un libro de la estanteria correspondiente a tu edad <text:s/>y responde a estas preguntas:</text:p>
      <text:list text:style-name="L4">
        <text:list-header>
          <text:p text:style-name="P35"/>
        </text:list-header>
        <text:list-item>
          <text:p text:style-name="P35">¿Cual es el titulo?............................................................................</text:p>
        </text:list-item>
        <text:list-item>
          <text:p text:style-name="P35">¿Quíen es el autor?..........................................................................</text:p>
        </text:list-item>
        <text:list-item>
          <text:p text:style-name="P35">¿Tiene ilustraciones?...................En caso afirmativo ¿Quíen es el ilustrador?...............................................................................................................</text:p>
        </text:list-item>
        <text:list-item>
          <text:p text:style-name="P35">¿Cual es la editorial?...............................................................................................</text:p>
        </text:list-item>
        <text:list-item>
          <text:p text:style-name="P35">¿Pertenece a una colección?..................................En caso afirmativo ¿A cual?......................................................................................................................</text:p>
        </text:list-item>
      </text:list>
      <text:p text:style-name="P2"/>
      <text:p text:style-name="P2"/>
      <text:p text:style-name="P1">Anexo 3</text:p>
      <text:p text:style-name="P1"><text:span text:style-name="T2">El tejuelo </text:span><text:span text:style-name="T1">es la pegatina que aparece en el canto de los libros y que lo identifica . En él se escribe la </text:span><text:span text:style-name="T2">signatura topográfica </text:span><text:span text:style-name="T1">que nos dice : dónde está colocado, a qué materia o edad corresponde, las 3 primeras letras del apellido del autor ( esto es para poder colocarlos en las estanterias por orden alfabético) y las 3 primeras letras del título (prescindiendo de artículos y preposiciones).</text:span></text:p>
      <text:p text:style-name="P2"/>
      <text:p text:style-name="P2"><draw:custom-shape text:anchor-type="paragraph" draw:z-index="2" draw:style-name="gr1" draw:text-style-name="P63" svg:width="2.461cm" svg:height="3.678cm" svg:x="0.173cm" svg:y="0.49cm"><text:p text:style-name="P63">52</text:p><text:p text:style-name="P63">KOH</text:p><text:p text:style-name="P63">cie</text:p><draw:enhanced-geometry svg:viewBox="0 0 21600 21600" draw:type="rectangle" draw:enhanced-path="M 0 0 L 21600 0 21600 21600 0 21600 0 0 Z N"/></draw:custom-shape> <text:s text:c="139"/></text:p>
      <text:p text:style-name="P2"><text:s text:c="34"/>El número 52 nos indica que pertenece a la materia de <text:s/>Astronomía o Ciencias </text:p>
      <text:p text:style-name="P2"><text:s text:c="34"/>del espacio.</text:p>
      <text:p text:style-name="P2"><text:s text:c="35"/>Las 3 letras mayúsculas son del apellido del autor Pierre Kohler.</text:p>
      <text:p text:style-name="P2"><text:s text:c="35"/>Las 3 letras minúsculas son del título “ El cielo y el espacio”.</text:p>
      <text:p text:style-name="P2"><text:s text:c="26"/></text:p>
      <text:p text:style-name="P2"/>
      <text:p text:style-name="P2"/>
      <text:p text:style-name="P2"/>
      <text:p text:style-name="P2">Teniendo esto en cuenta ¿ cual sería la signatura de los siguientes libros?</text:p>
      <text:p text:style-name="P2"/>
      <text:list text:style-name="L5">
        <text:list-item>
          <text:p text:style-name="P41">“Esas perversas plantas” de Nick Arnold <text:s/>( es del apartado 58 )</text:p>
        </text:list-item>
        <text:list-item>
          <text:p text:style-name="P41">“Los balleneros” de Pedro Quesada ( 62)</text:p>
        </text:list-item>
        <text:list-item>
          <text:p text:style-name="P41">“Peces de acuario” de David Ford (59)</text:p>
        </text:list-item>
        <text:list-item>
          <text:p text:style-name="P41">“Viaje en el tiempo” de Geronimo Stilton (I3)</text:p>
        </text:list-item>
      </text:list>
      <text:p text:style-name="P2"/>
      <text:p text:style-name="P2"><draw:frame draw:style-name="fr2" draw:name="gráficos14" text:anchor-type="paragraph" svg:x="-0.212cm" svg:y="0.513cm" svg:width="16.999cm" svg:height="7.144cm" draw:z-index="13"><draw:image xlink:href="Pictures/200000070000644900002A25107B6C5A.svm" xlink:type="simple" xlink:show="embed" xlink:actuate="onLoad"/></draw:frame></text:p>
      <text:p text:style-name="P1"/>
      <text:p text:style-name="P1"/>
      <text:p text:style-name="P1"/>
      <text:p text:style-name="Standard"><draw:frame draw:style-name="fr1" draw:name="gráficos15" text:anchor-type="paragraph" svg:width="16.999cm" svg:height="6.863cm" draw:z-index="14"><draw:image xlink:href="Pictures/2000000700005D1D00002599E06178AA.svm" xlink:type="simple" xlink:show="embed" xlink:actuate="onLoad"/></draw:frame></text:p>
      <text:p text:style-name="P1"/>
      <text:p text:style-name="P1"/>
      <text:p text:style-name="P1"/>
      <text:p text:style-name="P1">Anexo 4</text:p>
      <text:p text:style-name="P2">Se divide la clase en grupos y se proponen diferentes búsquedas :</text:p>
      <text:p text:style-name="Standard"><draw:frame draw:style-name="fr3" draw:name="gráficos3" text:anchor-type="paragraph" svg:width="16.999cm" svg:height="7.334cm" draw:z-index="3"><draw:image xlink:href="Pictures/20000007000062A100002A8EDFD17A3F.svm" xlink:type="simple" xlink:show="embed" xlink:actuate="onLoad"/></draw:frame></text:p>
      <text:p text:style-name="Standard"><draw:frame draw:style-name="fr1" draw:name="gráficos4" text:anchor-type="paragraph" svg:width="16.999cm" svg:height="4.023cm" draw:z-index="4"><draw:image xlink:href="Pictures/20000007000068B3000018CB68B8BDEB.svm" xlink:type="simple" xlink:show="embed" xlink:actuate="onLoad"/></draw:frame></text:p>
      <text:p text:style-name="P1"><draw:frame draw:style-name="fr1" draw:name="gráficos5" text:anchor-type="paragraph" svg:width="16.999cm" svg:height="2.882cm" draw:z-index="5"><draw:image xlink:href="Pictures/2000000700006C030000125256F10DA3.svm" xlink:type="simple" xlink:show="embed" xlink:actuate="onLoad"/></draw:frame></text:p>
      <text:p text:style-name="P1">Anexo 5 <text:s text:c="3"/></text:p>
      <text:p text:style-name="P1"><draw:frame draw:style-name="fr2" draw:name="gráficos6" text:anchor-type="paragraph" svg:x="6.131cm" svg:y="0cm" svg:width="9.393cm" svg:height="5.72cm" draw:z-index="6"><draw:image xlink:href="Pictures/200000070000394000002D50CB68CC70.svm" xlink:type="simple" xlink:show="embed" xlink:actuate="onLoad"/></draw:frame> <text:s text:c="8"/></text:p>
      <text:p text:style-name="P1"/>
      <text:p text:style-name="P46">Consulta la contraportada de un libro de la BE y anota los siguientes datos:</text:p>
      <text:p text:style-name="P48"><text:span text:style-name="T4">4 </text:span>Año de publicación ....................................</text:p>
      <text:p text:style-name="P48"><text:span text:style-name="T4">4 </text:span>Lugar de publicación .................................</text:p>
      <text:p text:style-name="P48"><text:span text:style-name="T4">4 </text:span>Número de edición ...................................</text:p>
      <text:p text:style-name="P61"/>
      <text:p text:style-name="P48"><text:span text:style-name="T7"><text:s/></text:span>Hojea varios libros y localiza los siguientes elementos:</text:p>
      <text:p text:style-name="P48"><text:span text:style-name="T4">4 </text:span>Sumario o índice general <text:span text:style-name="T4">4 </text:span>Texto del libro</text:p>
      <text:p text:style-name="P48"><text:span text:style-name="T4">4 </text:span>Índice alfabético <text:span text:style-name="T4">4 </text:span>Conclusión</text:p>
      <text:p text:style-name="P62"><text:span text:style-name="T13">4 </text:span><text:span text:style-name="T11">Introducción</text:span></text:p>
      <text:p text:style-name="P47"/>
      <text:p text:style-name="P3"/>
      <text:p text:style-name="Standard"><draw:frame draw:style-name="fr3" draw:name="gráficos7" text:anchor-type="paragraph" svg:width="16.999cm" svg:height="14.145cm" draw:z-index="15"><draw:image xlink:href="Pictures/20000007000064490000537539B0022A.svm" xlink:type="simple" xlink:show="embed" xlink:actuate="onLoad"/></draw:frame></text:p>
      <text:p text:style-name="Standard"><draw:frame draw:style-name="fr3" draw:name="gráficos8" text:anchor-type="paragraph" svg:width="16.999cm" svg:height="6.562cm" draw:z-index="7"><draw:image xlink:href="Pictures/2000000700006940000028A172369A5E.svm" xlink:type="simple" xlink:show="embed" xlink:actuate="onLoad"/></draw:frame></text:p>
      <text:p text:style-name="P3"/>
      <text:p text:style-name="P3"/>
      <text:p text:style-name="P3"/>
      <text:p text:style-name="P3">Anexo 6</text:p>
      <text:list text:style-name="L6">
        <text:list-item>
          <text:p text:style-name="P49">Cada grupo tendrá que confeccionar sobre un planisferio un recorrido</text:p>
        </text:list-item>
      </text:list>
      <text:p text:style-name="P51">para realizar la vuelta al mundo que parta de nuestra ciudad y pase por</text:p>
      <text:p text:style-name="P51">todos los continentes.</text:p>
      <text:p text:style-name="P51">1º Tendremos que responder 10 preguntas para saber los países concretos</text:p>
      <text:p text:style-name="P51">que han de formar parte de nuestro recorrido. Para hacerlo</text:p>
      <text:p text:style-name="P51">consultaremos las enciclopedias.</text:p>
      <text:p text:style-name="P51">2º Una vez tenemos todos los países podemos confeccionar nuestro</text:p>
      <text:p text:style-name="P51">propio recorrido consultando un atlas.</text:p>
      <text:p text:style-name="P51">Realizaremos la actividad por parejas. Cada grupo viajará con un</text:p>
      <text:p text:style-name="P59">medio de transporte distinto: avión, coche, bicicleta, barco, autobús</text:p>
      <text:p text:style-name="P59"><text:span text:style-name="T10"/></text:p>
      <text:list text:style-name="L7">
        <text:list-item>
          <text:p text:style-name="P50"><draw:frame draw:style-name="fr3" draw:name="gráficos16" text:anchor-type="paragraph" svg:width="16.999cm" svg:height="11.391cm" draw:z-index="16"><draw:image xlink:href="Pictures/20000007000059CD00003C2F236D6F30.svm" xlink:type="simple" xlink:show="embed" xlink:actuate="onLoad"/></draw:frame><text:span text:style-name="T9">Localizar el “intruso”</text:span></text:p>
        </text:list-item>
      </text:list>
      <text:p text:style-name="P3"><draw:frame draw:style-name="fr3" draw:name="gráficos9" text:anchor-type="paragraph" svg:width="16.999cm" svg:height="5.057cm" draw:z-index="8"><draw:image xlink:href="Pictures/200000070000656400001E2A870720FE.svm" xlink:type="simple" xlink:show="embed" xlink:actuate="onLoad"/></draw:frame><draw:frame draw:style-name="fr2" draw:name="gráficos10" text:anchor-type="paragraph" svg:x="-0.132cm" svg:y="5.597cm" svg:width="16.999cm" svg:height="11.792cm" draw:z-index="9"><draw:image xlink:href="Pictures/2000000700006EC500004CD9E446C490.svm" xlink:type="simple" xlink:show="embed" xlink:actuate="onLoad"/></draw:frame></text:p>
      <text:p text:style-name="P3">Anexo 7</text:p>
      <text:p text:style-name="P3"><draw:frame draw:style-name="fr3" draw:name="gráficos11" text:anchor-type="paragraph" svg:width="16.999cm" svg:height="4.51cm" draw:z-index="10"><draw:image xlink:href="Pictures/2000000700006AE800001C5F1BEB7875.svm" xlink:type="simple" xlink:show="embed" xlink:actuate="onLoad"/></draw:frame></text:p>
      <text:p text:style-name="P3"/>
      <text:p text:style-name="P3"><draw:frame draw:style-name="fr2" draw:name="gráficos13" text:anchor-type="paragraph" svg:x="-0.039cm" svg:y="0.15cm" svg:width="16.999cm" svg:height="2.658cm" draw:z-index="12"><draw:image xlink:href="Pictures/2000000700006FDF0000117E87517CF9.svm" xlink:type="simple" xlink:show="embed" xlink:actuate="onLoad"/></draw:frame></text:p>
      <text:p text:style-name="P3"><draw:frame draw:style-name="fr4" draw:name="gráficos12" text:anchor-type="paragraph" svg:width="16.999cm" svg:height="5.115cm" draw:z-index="11"><draw:image xlink:href="Pictures/20000007000063BC00001E06481641D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Webdings" svg:font-family="Webdings"/>
    <style:font-face style:name="TimesNewRomanPSMT" svg:font-family="TimesNewRomanPSMT" style:font-family-generic="roman"/>
    <style:font-face style:name="GillSans" svg:font-family="GillSans" style:font-family-generic="swiss"/>
    <style:font-face style:name="GillSans-ExtraBold" svg:font-family="GillSans-Extra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idi gallego</meta:initial-creator>
    <meta:creation-date>2013-01-31T18:55:04</meta:creation-date>
    <dc:creator>aidi gallego</dc:creator>
    <dc:date>2013-02-21T18:16:42</dc:date>
    <dc:language>es-ES</dc:language>
    <meta:editing-cycles>5</meta:editing-cycles>
    <meta:editing-duration>PT1H12M29S</meta:editing-duration>
    <meta:user-defined meta:name="Info 1"/>
    <meta:user-defined meta:name="Info 2"/>
    <meta:user-defined meta:name="Info 3"/>
    <meta:user-defined meta:name="Info 4"/>
    <meta:document-statistic meta:table-count="1" meta:image-count="16" meta:object-count="0" meta:page-count="11" meta:paragraph-count="80" meta:word-count="733" meta:character-count="5419"/>
  </office:meta>
</office:document-meta>
</file>